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Приемная семья</text:span><text:span text:style-name="T4">»</text:span></text:p>
      <text:p text:style-name="P5"/>
      <text:p text:style-name="P6">В соответствии со ст. 152 Семейного кодекса РФ приемной семьей признается опека или попечительство над ребенком или детьми, которые осуществляются по договору о приемной семье. Договор заключается между органом опеки и попечительства и приемными родителями на указанный в нем срок в соответствии с Правилами заключения договора об осуществлении опеки или попечительства в отношении несовершеннолетнего подопечного, утвержденными Постановлением Правительства РФ от 18.05.2009 № 423. На воспитание в приемную семью передается ребенок, оставшийся без попечения родителей, с учетом его мнения, а достигшего 10 лет – только с его согласия. Дети, являющиеся родственниками, передаются в одну приемную семью, за исключением случаев, когда они не могут воспитываться вместе.</text:p>
      <text:p text:style-name="P7"/>
      <text:p text:style-name="P8">Договор о приемной семье должен содержать сведения о ребенке или детях, передаваемых на воспитание в приемную семью, а именно: имя, возраст, состояние здоровья, физическое и умственное развитие. Также указываются условия содержания, воспитания и образования ребенка, права и обязанности приемных родителей, права и обязанности органа опеки и попечительства по отношению к приемным родителям, а также основания и последствия прекращения такого договора.</text:p>
      <text:p text:style-name="P9"/>
      <text:p text:style-name="P10">Приемными родителями могут быть супруги, а также отдельные граждане, желающие принять ребенка или детей на воспитание. Лица, не состоящие в браке между собой, не могут быть приемными родителями одного и того же ребенка. Обязанность по подбору и подготовке приемных родителей возложена на орган опеки и попечительства. При рассмотрении вопроса о возможности лиц стать приемными родителями принимаются во внимание их личностные качества, состояние здоровья, способность к исполнению обязанностей по воспитанию ребенка, взаимоотношения с другими членами семьи, проживающими совместно с ними.</text:p>
      <text:p text:style-name="P11"/>
      <text:p text:style-name="P12">Размер вознаграждения, причитающегося приемным родителям, размер денежных средств на содержание каждого ребенка, а также меры социальной поддержки предоставляются в зависимости от количества принятых на воспитание детей в соответствии с законами субъектов Российской Федерации.</text:p>
      <text:p text:style-name="P13"/>
      <text:p text:style-name="P14"><text:span text:style-name="T15">Органами опеки и попечительства осуществляется контроль за условиями жизни и воспитания ребенка в приемной семье, который включает в себя проверку условий жизни несовершеннолетних подопечных, соблюдения опекуна</text:span><text:span text:style-name="T16">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. В случае болезни, измене</text:span><text:span text:style-name="T17">ния семейного или имущественного положения, отсутствия взаимопонимания с ребенком, наличия<text:s/></text:span><text:soft-page-break/><text:span text:style-name="T18">конфликтных отношений между детьми либо наличия иных уважительных причин приемные родители вправе отказаться от исполнения догов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6-24T09:44:00Z</meta:creation-date>
    <dc:date>2025-06-24T09:44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4" meta:row-count="19" meta:non-whitespace-character-count="2382"/>
  </office:meta>
</office:document-meta>
</file>